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ennisgeving terinzagelegging Ontwerp-peilbesluit Oude polder van Pijnacker peilgebied 3, Tuindershof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verenigde vergadering van Delfland is voornemens op 26 november 2026 peilbesluit ‘Oude polder van Pijnacker peilgebied 3, Tuindershof’ vast te stellen. </text:p>
            <text:p text:style-name="common-al"> </text:p>
            <text:p text:style-name="common-al">Het college van dijkgraaf en hoogheemraden van Delfland is voornemens peilbesluit ‘Oude polder van Pijnacker peilgebied 3, Tuindershof’ volgens art. 16.32a en 2.41 Omgevingswet en art. 7.5 Omgevingsverordening Zuid-Holland ter vaststelling voor te leggen aan de verenigde vergadering van Delfland. Vooruitlopend daarop heeft het college op 30 juni 2026 besloten het ontwerp-peilbesluit voor peilgebied 3 in de Oude polder van Pijnacker ter inzage te leggen voor het naar voren brengen van zienswijzen. In een peilbesluit worden voor een bepaald gebied de waterstanden of bandbreedtes waarbinnen waterstanden kunnen variëren vastgesteld, die gedurende daarbij aangegeven perioden zoveel mogelijk worden gehandhaafd. </text:p>
            <text:p text:style-name="common-al"> </text:p>
            <text:p text:style-name="common-al">‘Oude polder van Pijnacker peilgebied 3, Tuindershof’ ligt met ingang van 31 juli 2026 zes weken voor eenieder ter inzage. </text:p>
            <text:p text:style-name="common-al"> </text:p>
            <text:p text:style-name="common-al">‘Oude polder van Pijnacker peilgebied 3, Tuindershof’ kunt u raadplegen via "bekijk documenten" zoals weergegeven aan de linkerzijde van deze pagina. Het is ook mogelijk om de stukken te komen inzien op het hoofdkantoor van het Hoogheemraadschap van Delfland, Phoenixstraat 32 in Delft. </text:p>
            <text:p text:style-name="common-al"> </text:p>
            <text:p text:style-name="common-al">Zienswijzen </text:p>
            <text:p text:style-name="common-al"/>
            <text:p text:style-name="common-al">Gedurende de inzagetermijn kunnen belanghebbenden een zienswijze indienen over Ontwerp-peilbesluit Oude polder van Pijnacker peilgebied 3, Tuindershof. </text:p>
            <text:p text:style-name="common-al">Een zienswijze kan schriftelijk worden ingediend en gericht worden aan: </text:p>
            <text:p text:style-name="common-al"> </text:p>
            <text:p text:style-name="common-al">Hoogheemraadschap van Delfland </text:p>
            <text:p text:style-name="common-al">t.a.v. het college van dijkgraaf en hoogheemraden </text:p>
            <text:p text:style-name="common-al">Postbus 3061 </text:p>
            <text:p text:style-name="common-al">2601 DB Delft </text:p>
            <text:p text:style-name="common-al"> </text:p>
            <text:p text:style-name="common-al">Daarnaast kunt u een zienswijze per e-mail indienen via <text:a xlink:href="mailto:loket@hhdelfland.nl" xlink:type="simple">loket@hhdelfland.nl</text:a>. </text:p>
            <text:p text:style-name="common-al">Vermeld in dat geval in het onderwerp: “Zienswijze Ontwerp-peilbesluit Oude polder van Pijnacker peilgebied 3, Tuindershof”. </text:p>
            <text:p text:style-name="common-al"> </text:p>
            <text:p text:style-name="common-al">Voor het maken van een afspraak voor inzage en voor vragen naar aanleiding van deze kennisgeving kunt u op werkdagen van 08.30-17.00 uur contact opnemen met het servicepunt, te bereiken op telefoonnummer (015) 260 81 08 of via <text:a xlink:href="mailto:loket@hhdelfland.nl" xlink:type="simple">loket@hhdelfland.nl</text:a> </text:p>
            <text:p text:style-name="common-a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48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8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8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Waterschap/DC.creator">Hoogheemraadschap van Delfland</meta:user-defined>
    <meta:user-defined meta:name="OVERHEID.Informatietype/DC.type">officiële publicatie</meta:user-defined>
    <meta:user-defined meta:name="OVERHEIDop.Rubriek/DC.type">participatie</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Recht | Organisatie en beleid</meta:user-defined>
    <dc:language>nl</dc:language>
    <meta:user-defined meta:name="OVERHEIDop.locatietype/OVERHEIDop.gebiedsmarkering">Adres</meta:user-defined>
    <meta:user-defined meta:name="DC.title">Hoogheemraadschap van Delfland – kennisgeving terinzagelegging Ontwerp-peilbesluit Oude polder van Pijnacker peilgebied 3, Tuindershof</meta:user-defined>
    <meta:user-defined meta:name="OVERHEIDop.datumEindeReactietermijn">2026-09-11</meta:user-defined>
    <meta:user-defined meta:name="OVERHEIDop.TilID/OVERHEIDop.terinzageleggingOP">til-2026-26326</meta:user-defined>
    <meta:user-defined meta:name="DCTERMS.W3CDTF/DCTERMS.available">2026-07-03</meta:user-defined>
    <meta:user-defined meta:name="DCTERMS.W3CDTF/OVERHEIDop.jaargang">2026</meta:user-defined>
    <meta:user-defined meta:name="OVERHEIDop.publicationIssue">17485</meta:user-defined>
    <meta:user-defined meta:name="OVERHEIDop.WsbID/DC.identifier">wsb-2026-17485</meta:user-defined>
    <meta:user-defined meta:name="OVERHEIDop.versieInformatie"/>
  </office:meta>
</office:document-meta>
</file>