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4997 Verlenging beslistermijn omgevingsvergunning voor een wateractiviteit: Omleiding A-water ZL48 via RWA thv Verlengde Kampdijklaan in Vught en aanleg van een duiker ivm vluchtroute spoo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 juli 2026 besloten om de beslistermijn voor de aanvraag met zaaknummer 0539384997 voor een omleiding van A-water ZL48 via RWA ter hoogte van de Verlengde Kampdijklaan in Vught en de aanleg van een duiker in verband met een vuchtroute van het spoor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4997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48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8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8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4997</meta:user-defined>
    <meta:user-defined meta:name="DCTERMS.abstract">Omleiding A-water ZL48 via RWA thv Verlengde Kampdijklaan in Vught en aanleg duiker ivm vluchtroute spoor</meta:user-defined>
    <dc:language>nl</dc:language>
    <meta:user-defined meta:name="OVERHEIDop.locatietype/OVERHEIDop.gebiedsmarkering">Punt</meta:user-defined>
    <meta:user-defined meta:name="OVERHEIDop.locatietype/OVERHEIDop.gebiedsmarkering">Vlak</meta:user-defined>
    <meta:user-defined meta:name="DC.title">0539384997 Verlenging beslistermijn omgevingsvergunning voor een wateractiviteit: Omleiding A-water ZL48 via RWA thv Verlengde Kampdijklaan in Vught en aanleg van een duiker ivm vluchtroute spoor</meta:user-defined>
    <meta:user-defined meta:name="DCTERMS.W3CDTF/DCTERMS.available">2026-07-03</meta:user-defined>
    <meta:user-defined meta:name="OVERHEIDop.externeBijlage">Besluit verlengen beslistermijn|exb-2026-23589</meta:user-defined>
    <meta:user-defined meta:name="DCTERMS.W3CDTF/OVERHEIDop.jaargang">2026</meta:user-defined>
    <meta:user-defined meta:name="OVERHEIDop.publicationIssue">17484</meta:user-defined>
    <meta:user-defined meta:name="OVERHEIDop.WsbID/DC.identifier">wsb-2026-17484</meta:user-defined>
    <meta:user-defined meta:name="OVERHEIDop.versieInformatie"/>
  </office:meta>
</office:document-meta>
</file>