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een omgevingsvergunning voor een wateractiviteit ter plaatse van Goede Reede 6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juni 2026 een aanvraag ontvangen om wijziging van een verleende omgevingsvergunning voor een wateractiviteit. Het betreft een aanvraag wijziging van de vergunning voor werkzaamheden voor het aanleggen van een kelder ter plaatse van Goede Reede 6 te Harderwijk. De wijziging betreft de periode van uitvoering van de werkzaamheden. Het waterschap heeft de aanvraag geregistreerd onder zaaknummer Z2026-07-00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 juli 2026</text:p>
            <text:p text:style-name="common-al">Het nummer van de aanvraag is Z2026-07-00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48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06</meta:user-defined>
    <meta:user-defined meta:name="DCTERMS.abstract">Aanvraag om wijziging van een omgevingsvergunning voor een wateractiviteit ter plaatse van Goede Reede 6 te Harderwijk.</meta:user-defined>
    <dc:language>nl</dc:language>
    <meta:user-defined meta:name="OVERHEIDop.locatietype/OVERHEIDop.gebiedsmarkering">Adres</meta:user-defined>
    <meta:user-defined meta:name="DC.title">Bekendmaking aanvraag om wijziging van een omgevingsvergunning voor een wateractiviteit ter plaatse van Goede Reede 6 te Harderwijk</meta:user-defined>
    <meta:user-defined meta:name="DCTERMS.W3CDTF/DCTERMS.available">2026-07-03</meta:user-defined>
    <meta:user-defined meta:name="DCTERMS.W3CDTF/OVERHEIDop.jaargang">2026</meta:user-defined>
    <meta:user-defined meta:name="OVERHEIDop.publicationIssue">17483</meta:user-defined>
    <meta:user-defined meta:name="OVERHEIDop.WsbID/DC.identifier">wsb-2026-17483</meta:user-defined>
    <meta:user-defined meta:name="OVERHEIDop.versieInformatie"/>
  </office:meta>
</office:document-meta>
</file>