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ennisgeving terinzagelegging Ontwerp-peilbesluit Oud- en Nieuw- Wateringveldschepolder peilgebied 8, ter hoogte van Van der Dussenlaan 11 Kwintsheu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verenigde vergadering van Delfland is voornemens op 26 november 2026 peilbesluit ‘Oud- en Nieuw- Wateringveldschepolder peilgebied 8, ter hoogte van Van der Dussenlaan 11 Kwintsheul’ vast te stellen. </text:p>
            <text:p text:style-name="common-al"/>
            <text:p text:style-name="common-al">Het college van dijkgraaf en hoogheemraden van Delfland is voornemens peilbesluit ‘Oud- en Nieuw- Wateringveldschepolder peilgebied 8, ter hoogte van Van der Dussenlaan 11 Kwintsheul’ volgens art. 16.32a en 2.41 Omgevingswet en art. 7.5 Omgevingsverordening Zuid-Holland ter vaststelling voor te leggen aan de verenigde vergadering van Delfland. Vooruitlopend daarop heeft het college op 30 juni 2026 besloten het ontwerp-peilbesluit voor peilgebied 8 in de Oud- en Nieuw- Wateringveldschepolder ter inzage te leggen voor het naar voren brengen van zienswijzen. In een peilbesluit worden voor een bepaald gebied de waterstanden of bandbreedtes waarbinnen waterstanden kunnen variëren vastgesteld, die gedurende daarbij aangegeven perioden zoveel mogelijk worden gehandhaafd. </text:p>
            <text:p text:style-name="common-al"> </text:p>
            <text:p text:style-name="common-al">‘Oud- en Nieuw- Wateringveldschepolder peilgebied 8, ter hoogte van Van der Dussenlaan 11 Kwintsheul’ ligt met ingang van 31 juli 2026 zes weken voor eenieder ter inzage. </text:p>
            <text:p text:style-name="common-al"> </text:p>
            <text:p text:style-name="common-al">‘Oud- en Nieuw- Wateringveldschepolder peilgebied 8, ter hoogte van Van der Dussenlaan 11 Kwintsheul’ kunt u raadplegen via "bekijk documenten" zoals weergegeven aan de linkerzijde van deze pagina. Het is ook mogelijk om de stukken te komen inzien op het hoofdkantoor van het Hoogheemraadschap van Delfland, Phoenixstraat 32 in Delft. </text:p>
            <text:p text:style-name="common-al"/>
            <text:p text:style-name="common-al">Zienswijzen </text:p>
            <text:p text:style-name="common-al"/>
            <text:p text:style-name="common-al">Gedurende de inzagetermijn kunnen belanghebbenden een zienswijze indienen op Ontwerp-peilbesluit Oud- en Nieuw- Wateringveldschepolder peilgebied 8, ter hoogte van Van der Dussenlaan 11 Kwintsheul. 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Oud- en Nieuw- Wateringveldschepolder peilgebied 8, ter hoogte van Van der Dussenlaan 11 Kwintsheul”. </text:p>
            <text:p text:style-name="common-al"> </text:p>
            <text:p text:style-name="common-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 </text:p>
            <text:p text:style-name="common-a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8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8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 kennisgeving terinzagelegging Ontwerp-peilbesluit Oud- en Nieuw- Wateringveldschepolder peilgebied 8, ter hoogte van Van der Dussenlaan 11 Kwintsheul</meta:user-defined>
    <meta:user-defined meta:name="OVERHEIDop.datumEindeReactietermijn">2026-09-11</meta:user-defined>
    <meta:user-defined meta:name="OVERHEIDop.TilID/OVERHEIDop.terinzageleggingOP">til-2026-26322</meta:user-defined>
    <meta:user-defined meta:name="DCTERMS.W3CDTF/DCTERMS.available">2026-07-03</meta:user-defined>
    <meta:user-defined meta:name="DCTERMS.W3CDTF/OVERHEIDop.jaargang">2026</meta:user-defined>
    <meta:user-defined meta:name="OVERHEIDop.publicationIssue">17482</meta:user-defined>
    <meta:user-defined meta:name="OVERHEIDop.WsbID/DC.identifier">wsb-2026-17482</meta:user-defined>
    <meta:user-defined meta:name="OVERHEIDop.versieInformatie"/>
  </office:meta>
</office:document-meta>
</file>