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graafwerkzaamheden ten behoeve van het aanleggen van natuurmaatregelen biodiversiteit Boerenland nabij Lagedijk 19 in Schalkwijk met code HDSR7500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4 juni 2026 en geregistreerd onder zaak 75004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2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graafwerkzaamheden ten behoeve van het aanleggen van natuurmaatregelen biodiversiteit Boerenland nabij Lagedijk 19 in Schalkwijk met code HDSR750040.</meta:user-defined>
    <meta:user-defined meta:name="DCTERMS.W3CDTF/DCTERMS.available">2026-07-03</meta:user-defined>
    <meta:user-defined meta:name="DCTERMS.W3CDTF/OVERHEIDop.jaargang">2026</meta:user-defined>
    <meta:user-defined meta:name="OVERHEIDop.publicationIssue">17481</meta:user-defined>
    <meta:user-defined meta:name="OVERHEIDop.WsbID/DC.identifier">wsb-2026-17481</meta:user-defined>
    <meta:user-defined meta:name="OVERHEIDop.versieInformatie"/>
  </office:meta>
</office:document-meta>
</file>