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vervangen van de damwand in primair water ter plaatse van Ooijevaarsnest 6 te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vervangen van de damwand in primair water ter plaatse van Ooijevaarsnest 6 te Tiel. 
</text:p>
            <text:p text:style-name="common-al">Zaaknummer: 310650
</text:p>
            <text:p text:style-name="common-al">DSO verzoeknummer: 2025120401995
</text:p>
            <text:p text:style-name="common-al">Start bezwaartermijn: 23-01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748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4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4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10650</meta:user-defined>
    <meta:user-defined meta:name="DCTERMS.abstract">het vervangen van de damwand in primair water ter plaatse van Ooijevaarsnest 6 te Ti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vervangen van de damwand in primair water ter plaatse van Ooijevaarsnest 6 te Tiel</meta:user-defined>
    <meta:user-defined meta:name="DCTERMS.W3CDTF/DCTERMS.available">2026-01-26</meta:user-defined>
    <meta:user-defined meta:name="DCTERMS.W3CDTF/OVERHEIDop.jaargang">2026</meta:user-defined>
    <meta:user-defined meta:name="OVERHEIDop.publicationIssue">1748</meta:user-defined>
    <meta:user-defined meta:name="OVERHEIDop.WsbID/DC.identifier">wsb-2026-1748</meta:user-defined>
    <meta:user-defined meta:name="OVERHEIDop.versieInformatie"/>
  </office:meta>
</office:document-meta>
</file>