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4224 Verlenging beslistermijn omgevingsvergunning voor een wateractiviteit: Het herinrichten van het entreegebied bij het Van Abbemuseum in de buurt van Stratumsedijk 2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juni 2026 besloten om de beslistermijn voor de aanvraag met zaaknummer 0539394224 voor de activiteit het herinrichten van het entreegebied bij het Van Abbemuseum in de buurt van Stratumsedijk 2 in Eindhov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422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4224</meta:user-defined>
    <meta:user-defined meta:name="DCTERMS.abstract">Het herinrichten van het entreegebied Van Abbemuseum in de buurt van Stratumsedijk 2 in Eindhoven</meta:user-defined>
    <dc:language>nl</dc:language>
    <meta:user-defined meta:name="OVERHEIDop.locatietype/OVERHEIDop.gebiedsmarkering">Punt</meta:user-defined>
    <meta:user-defined meta:name="OVERHEIDop.locatietype/OVERHEIDop.gebiedsmarkering">Vlak</meta:user-defined>
    <meta:user-defined meta:name="DC.title">0539394224 Verlenging beslistermijn omgevingsvergunning voor een wateractiviteit: Het herinrichten van het entreegebied bij het Van Abbemuseum in de buurt van Stratumsedijk 2 in Eindhoven</meta:user-defined>
    <meta:user-defined meta:name="DCTERMS.W3CDTF/DCTERMS.available">2026-07-03</meta:user-defined>
    <meta:user-defined meta:name="OVERHEIDop.externeBijlage">Besluit verlengen beslistermijn|exb-2026-23585</meta:user-defined>
    <meta:user-defined meta:name="DCTERMS.W3CDTF/OVERHEIDop.jaargang">2026</meta:user-defined>
    <meta:user-defined meta:name="OVERHEIDop.publicationIssue">17479</meta:user-defined>
    <meta:user-defined meta:name="OVERHEIDop.WsbID/DC.identifier">wsb-2026-17479</meta:user-defined>
    <meta:user-defined meta:name="OVERHEIDop.versieInformatie"/>
  </office:meta>
</office:document-meta>
</file>