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Oude Lierpolder peilgebied 1, nieuwbouwwijk Aan de Singel in De Lie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Oude Lierpolder peilgebied 1, nieuwbouwwijk Aan de Singel in De Lier’ vast te stellen. </text:p>
            <text:p text:style-name="common-al"> </text:p>
            <text:p text:style-name="common-al">Het college van dijkgraaf en hoogheemraden van Delfland is voornemens peilbesluit ‘Oude Lierpolder peilgebied 1, nieuwbouwwijk Aan de Singel in De Lier’ volgens art. 16.32a en 2.41 Omgevingswet en art. 7.5 Omgevingsverordening Zuid-Holland ter vaststelling voor te leggen aan de verenigde vergadering van Delfland. Vooruitlopend daarop heeft het college op 30 juni 2026 besloten het ontwerp-peilbesluit voor peilgebied 1 in de Oude Lierpolder ter inzage te leggen voor het naar voren brengen van zienswijzen. In een peilbesluit worden voor een bepaald gebied de waterstanden of bandbreedtes waarbinnen waterstanden kunnen variëren vastgesteld, die gedurende daarbij aangegeven perioden zoveel mogelijk worden gehandhaafd.</text:p>
            <text:p text:style-name="common-al"> </text:p>
            <text:p text:style-name="common-al">‘Oude Lierpolder peilgebied 1, nieuwbouwwijk Aan de Singel in De Lier’ ligt met ingang van 31 juli 2026 zes weken voor eenieder ter inzage. </text:p>
            <text:p text:style-name="common-al"> </text:p>
            <text:p text:style-name="common-al">‘Oude Lierpolder peilgebied 1, nieuwbouwwijk Aan de Singel in De Lier’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Oude Lierpolder peilgebied 1, nieuwbouwwijk Aan de Singel in De Lier.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Oude Lierpolder peilgebied 1, nieuwbouwwijk Aan de Singel in De Lier”. </text:p>
            <text:p text:style-name="common-al"/>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Oude Lierpolder peilgebied 1, nieuwbouwwijk Aan de Singel in De Lier</meta:user-defined>
    <meta:user-defined meta:name="OVERHEIDop.datumEindeReactietermijn">2026-09-11</meta:user-defined>
    <meta:user-defined meta:name="OVERHEIDop.TilID/OVERHEIDop.terinzageleggingOP">til-2026-26313</meta:user-defined>
    <meta:user-defined meta:name="DCTERMS.W3CDTF/DCTERMS.available">2026-07-03</meta:user-defined>
    <meta:user-defined meta:name="DCTERMS.W3CDTF/OVERHEIDop.jaargang">2026</meta:user-defined>
    <meta:user-defined meta:name="OVERHEIDop.publicationIssue">17477</meta:user-defined>
    <meta:user-defined meta:name="OVERHEIDop.WsbID/DC.identifier">wsb-2026-17477</meta:user-defined>
    <meta:user-defined meta:name="OVERHEIDop.versieInformatie"/>
  </office:meta>
</office:document-meta>
</file>