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 aanleggen van bruggen ter vervanging van bestaande bruggen ter plaatse van Peperstraat 45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 aanleggen van bruggen ter vervanging van bestaande bruggen ter plaatse van Peperstraat 45 te Oud-Alblas 
</text:p>
            <text:p text:style-name="common-al">Zaaknummer: 321557
</text:p>
            <text:p text:style-name="common-al">DSO verzoeknummer: 2026012101201
</text:p>
            <text:p text:style-name="common-al">Ontvangst aanvraag: 21-01-2026 14:1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4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557</meta:user-defined>
    <meta:user-defined meta:name="DCTERMS.abstract">het nieuw aanleggen van bruggen ter vervanging van bestaande bruggen ter plaatse van Peperstraat 45 te Oud-Alblas</meta:user-defined>
    <dc:language>nl</dc:language>
    <meta:user-defined meta:name="OVERHEIDop.locatietype/OVERHEIDop.gebiedsmarkering">Vlak</meta:user-defined>
    <meta:user-defined meta:name="DC.title">Waterschap Rivierenland - aanvraag omgevingsvergunning voor het nieuw aanleggen van bruggen ter vervanging van bestaande bruggen ter plaatse van Peperstraat 45 te Oud-Alblas</meta:user-defined>
    <meta:user-defined meta:name="DCTERMS.W3CDTF/DCTERMS.available">2026-01-26</meta:user-defined>
    <meta:user-defined meta:name="DCTERMS.W3CDTF/OVERHEIDop.jaargang">2026</meta:user-defined>
    <meta:user-defined meta:name="OVERHEIDop.publicationIssue">1747</meta:user-defined>
    <meta:user-defined meta:name="OVERHEIDop.WsbID/DC.identifier">wsb-2026-1747</meta:user-defined>
    <meta:user-defined meta:name="OVERHEIDop.versieInformatie"/>
  </office:meta>
</office:document-meta>
</file>