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eerdere gebouwen en zonnepanelen en een platenkas ter hoogte van West-Vlisterdijk 64 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1874, verzenddatum 1 juli 2026)</text:p>
            <text:p text:style-name="common-al"/>
            <text:p text:style-name="common-al">Het hoogheemraadschap heeft een omgevingsvergunning voor een wateractiviteit verleend. </text:p>
            <text:p text:style-name="common-al">De omgevingsvergunning gaat over het:</text:p>
            <text:p text:style-name="common-al">- aanbrengen en hebben van een werkplaats (2) en materiaalopslag (3) op een </text:p>
            <text:p text:style-name="common-al">   waterkering;</text:p>
            <text:p text:style-name="common-al">- aanbrengen en hebben van een planten kas (8), schapenhok (5) en de </text:p>
            <text:p text:style-name="common-al">   materiaalopslag (3) in het beperkingengebied van een oppervlaktewaterlichaam.</text:p>
            <text:p text:style-name="common-al"/>
            <text:p text:style-name="common-al">De activiteiten worden uitgevoerd ter hoogte van West-Vlisterdijk 64 a in Bergambacht, </text:p>
            <text:p text:style-name="common-al">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meerdere gebouwen en zonnepanelen en een platenkas ter hoogte van West-Vlisterdijk 64 a in Bergambacht</meta:user-defined>
    <meta:user-defined meta:name="DCTERMS.W3CDTF/DCTERMS.available">2026-07-03</meta:user-defined>
    <meta:user-defined meta:name="DCTERMS.W3CDTF/OVERHEIDop.jaargang">2026</meta:user-defined>
    <meta:user-defined meta:name="OVERHEIDop.publicationIssue">17465</meta:user-defined>
    <meta:user-defined meta:name="OVERHEIDop.WsbID/DC.identifier">wsb-2026-17465</meta:user-defined>
    <meta:user-defined meta:name="OVERHEIDop.versieInformatie"/>
  </office:meta>
</office:document-meta>
</file>