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kennisgeving terinzagelegging Ontwerp-peilbesluit Dijkpolder (Maasland) peilgebied 16, Klein Huis te Velde achter nummer 3 en toegangswegZienswijzen  Gedurende de inzagetermijn kunnen belanghebbenden een zienswijze indienen op Ontwerp-peilbesluit Dijkpolder (Maasland) peilgebied 16, Klein Huis te Velde achter nummer 3 en toegangsw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erenigde vergadering van Delfland is voornemens op 26 november 2026 peilbesluit ‘Dijkpolder (Maasland) peilgebied 16, Klein Huis te Velde achter nummer 3 en toegangsweg’ vast te stellen.</text:p>
            <text:p text:style-name="common-al"/>
            <text:p text:style-name="common-al">Het college van dijkgraaf en hoogheemraden van Delfland is voornemens peilbesluit ‘Dijkpolder (Maasland) peilgebied 16, Klein Huis te Velde achter nummer 3 en toegangsweg’ volgens art. 16.32a en 2.41 Omgevingswet en art. 7.5 Omgevingsverordening Zuid-Holland ter vaststelling voor te leggen aan de verenigde vergadering van Delfland. Vooruitlopend daarop heeft het college op 30 juni 2026 besloten het ontwerp-peilbesluit voor peilgebied 16 in de Dijkpolder (Maasland) ter inzage te leggen voor het naar voren brengen van zienswijzen. In een peilbesluit worden voor een bepaald gebied de waterstanden of bandbreedtes waarbinnen waterstanden kunnen variëren vastgesteld, die gedurende daarbij aangegeven perioden zoveel mogelijk worden gehandhaafd.</text:p>
            <text:p text:style-name="common-al"/>
            <text:p text:style-name="common-al">‘Dijkpolder (Maasland) peilgebied 16, Klein Huis te Velde achter nummer 3 en toegangsweg’ ligt met ingang van 31 juli 2026 zes weken voor eenieder ter inzage.</text:p>
            <text:p text:style-name="common-al"/>
            <text:p text:style-name="common-al">‘Dijkpolder (Maasland) peilgebied 16, Klein Huis te Velde achter nummer 3 en toegangsweg’ kunt u raadplegen via "bekijk documenten" zoals weergegeven aan de linkerzijde van deze pagina. Het is ook mogelijk om de stukken te komen inzien op het hoofdkantoor van het Hoogheemraadschap van Delfland, Phoenixstraat 32 in Delft.</text:p>
            <text:p text:style-name="common-al"/>
            <text:p text:style-name="common-al"/>
            <text:p text:style-name="common-al">Een zienswijze kan schriftelijk worden ingediend en gericht worden aan: </text:p>
            <text:p text:style-name="common-al"> </text:p>
            <text:p text:style-name="common-al">Hoogheemraadschap van Delfland </text:p>
            <text:p text:style-name="common-al">t.a.v. het college van dijkgraaf en hoogheemraden </text:p>
            <text:p text:style-name="common-al">Postbus 3061 </text:p>
            <text:p text:style-name="common-al">2601 DB Delft </text:p>
            <text:p text:style-name="common-al"> </text:p>
            <text:p text:style-name="common-al">Daarnaast kunt u een zienswijze per e-mail indienen via <text:a xlink:href="mailto:loket@hhdelfland.nl" xlink:type="simple">loket@hhdelfland.nl</text:a>. </text:p>
            <text:p text:style-name="common-al">Vermeld in dat geval in het onderwerp: “Zienswijze Ontwerp-peilbesluit Dijkpolder (Maasland) peilgebied 16, Klein Huis te Velde achter nummer 3 en toegangsweg”. </text:p>
            <text:p text:style-name="common-al"/>
            <text:p text:style-name="common-al">Voor het maken van een afspraak voor inzage en voor vragen naar aanleiding van deze kennisgeving kunt u op werkdagen van 08.30-17.00 uur contact opnemen met het servicepunt, te bereiken op telefoonnummer (015) 260 81 08 of via <text:a xlink:href="mailto:loket@hhdelfland.nl" xlink:type="simple">loket@hhdelfland.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46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6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Hoogheemraadschap van Delfland</meta:user-defined>
    <meta:user-defined meta:name="OVERHEID.Informatietype/DC.type">officiële publicatie</meta:user-defined>
    <meta:user-defined meta:name="OVERHEIDop.Rubriek/DC.type">participatie</meta:user-defined>
    <meta:user-defined meta:name="OVERHEID.Waterschap/OVERHEID.authority">Hoogheemraadschap van Delfland</meta:user-defined>
    <meta:user-defined meta:name="OVERHEID.Waterschap/DCTERMS.publisher">Hoogheemraadschap van Delflan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DC.title">Hoogheemraadschap van Delfland  –kennisgeving terinzagelegging Ontwerp-peilbesluit Dijkpolder (Maasland) peilgebied 16, Klein Huis te Velde achter nummer 3 en toegangswegZienswijzen  Gedurende de inzagetermijn kunnen belanghebbenden een zienswijze indienen op Ontwerp-peilbesluit Dijkpolder (Maasland) peilgebied 16, Klein Huis te Velde achter nummer 3 en toegangsweg.</meta:user-defined>
    <meta:user-defined meta:name="OVERHEIDop.datumEindeReactietermijn">2026-09-11</meta:user-defined>
    <meta:user-defined meta:name="OVERHEIDop.TilID/OVERHEIDop.terinzageleggingOP">til-2026-26300</meta:user-defined>
    <meta:user-defined meta:name="DCTERMS.W3CDTF/DCTERMS.available">2026-07-03</meta:user-defined>
    <meta:user-defined meta:name="DCTERMS.W3CDTF/OVERHEIDop.jaargang">2026</meta:user-defined>
    <meta:user-defined meta:name="OVERHEIDop.publicationIssue">17462</meta:user-defined>
    <meta:user-defined meta:name="OVERHEIDop.WsbID/DC.identifier">wsb-2026-17462</meta:user-defined>
    <meta:user-defined meta:name="OVERHEIDop.versieInformatie"/>
  </office:meta>
</office:document-meta>
</file>