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 verleend voor het vervangen van een duiker binnen het beperkingengebied hoofdwatergang nabij de Tolweg te Appingedam - aan Hoofdvestiging Gemeente Eemsdelta locatie Appinge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een duiker binnen het beperkingengebied hoofdwatergang nabij de Tolweg te Appingedam. De vergunning is geregistreerd met zaaknummer HAS2026_Z6153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6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6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46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 verleend voor het vervangen van een duiker binnen het beperkingengebied hoofdwatergang nabij de Tolweg te Appingedam - aan Hoofdvestiging Gemeente Eemsdelta locatie Appingedam – waterschap Hunze en Aa’s</meta:user-defined>
    <meta:user-defined meta:name="OVERHEIDop.datumEindeReactietermijn">2026-08-06</meta:user-defined>
    <meta:user-defined meta:name="OVERHEIDop.TilID/OVERHEIDop.terinzageleggingOP">til-2026-26293</meta:user-defined>
    <meta:user-defined meta:name="DCTERMS.W3CDTF/DCTERMS.available">2026-07-03</meta:user-defined>
    <meta:user-defined meta:name="DCTERMS.W3CDTF/OVERHEIDop.jaargang">2026</meta:user-defined>
    <meta:user-defined meta:name="OVERHEIDop.publicationIssue">17460</meta:user-defined>
    <meta:user-defined meta:name="OVERHEIDop.WsbID/DC.identifier">wsb-2026-17460</meta:user-defined>
    <meta:user-defined meta:name="OVERHEIDop.versieInformatie"/>
  </office:meta>
</office:document-meta>
</file>