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Het intrekken van het maatwerkbesluit het lozen afvalwater afkomstig van afspuitplaats voor cross motors op tertiair oppervlaktewater 130382 ter plaatse van Vlietskade 1025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het maatwerkbesluit met kenmerk het lozen afvalwater afkomstig van afspuitplaats voor cross motors op tertiair oppervlaktewater 130382 ter plaatse van Vlietskade 1025 te Arkel in te trekken.
</text:p>
            <text:p text:style-name="common-al">Zaaknummer: 331154
</text:p>
            <text:p text:style-name="common-al">DSO verzoeknummer: 2026050501444
</text:p>
            <text:p text:style-name="common-al">Start bezwaartermijn: 02-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54</meta:user-defined>
    <meta:user-defined meta:name="DCTERMS.abstract">lozen afvalwater afkomstig van afspuitplaats voor cross motors op tertiair oppervlaktewater 130382 ter plaatse van Vlietskade 1025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Het intrekken van het maatwerkbesluit het lozen afvalwater afkomstig van afspuitplaats voor cross motors op tertiair oppervlaktewater 130382 ter plaatse van Vlietskade 1025 te Arkel</meta:user-defined>
    <meta:user-defined meta:name="DCTERMS.W3CDTF/DCTERMS.available">2026-07-03</meta:user-defined>
    <meta:user-defined meta:name="DCTERMS.W3CDTF/OVERHEIDop.jaargang">2026</meta:user-defined>
    <meta:user-defined meta:name="OVERHEIDop.publicationIssue">17458</meta:user-defined>
    <meta:user-defined meta:name="OVERHEIDop.WsbID/DC.identifier">wsb-2026-17458</meta:user-defined>
    <meta:user-defined meta:name="OVERHEIDop.versieInformatie"/>
  </office:meta>
</office:document-meta>
</file>