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plaatsen van een plastic balenopslag binnen het beperkingengebied van de primaire waterkering nabij Oosterhorn 38 te Farmsum - aan EEW Energy from Waste Delfzijl B.V.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plaatsen van een plastic balenopslag binnen het beperkingengebied van de primaire waterkering nabij Oosterhorn 38 te Farmsum. De vergunning is geregistreerd met zaaknummer HAS2026-Z61546.</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12 augustus 2026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12 augustus 2026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7457</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57</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57</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Omgevingsvergunning voor een wateractiviteit verleend voor het plaatsen van een plastic balenopslag binnen het beperkingengebied van de primaire waterkering nabij Oosterhorn 38 te Farmsum - aan EEW Energy from Waste Delfzijl B.V. – waterschap Hunze en Aa’s</meta:user-defined>
    <meta:user-defined meta:name="OVERHEIDop.datumEindeReactietermijn">2026-08-12</meta:user-defined>
    <meta:user-defined meta:name="OVERHEIDop.TilID/OVERHEIDop.terinzageleggingOP">til-2026-26290</meta:user-defined>
    <meta:user-defined meta:name="DCTERMS.W3CDTF/DCTERMS.available">2026-07-03</meta:user-defined>
    <meta:user-defined meta:name="DCTERMS.W3CDTF/OVERHEIDop.jaargang">2026</meta:user-defined>
    <meta:user-defined meta:name="OVERHEIDop.publicationIssue">17457</meta:user-defined>
    <meta:user-defined meta:name="OVERHEIDop.WsbID/DC.identifier">wsb-2026-17457</meta:user-defined>
    <meta:user-defined meta:name="OVERHEIDop.versieInformatie"/>
  </office:meta>
</office:document-meta>
</file>