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ethovenstraat 305 1083HK Amsterdam - AGV - AGV2026-003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ethovenstraat 305 1083HK Amsterdam.</text:p>
            <text:p text:style-name="common-al">Het betreft de volgende activiteit(en):</text:p>
            <text:p text:style-name="common-al">verhard oppervlak en stedelijke uitbreiding.</text:p>
            <text:p text:style-name="common-al">Deze aanvraag is ontvangen op 30-06-2026 12:31 en geregistreerd onder zaaknummer AGV2026-00311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45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117</meta:user-defined>
    <meta:user-defined meta:name="DCTERMS.abstract">Omgevingsvergunning water, Van Hattum en Blankevoort B.V., ter hoogte van  Beethovenstraat 30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eethovenstraat 305 1083HK Amsterdam - AGV - AGV2026-003117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54</meta:user-defined>
    <meta:user-defined meta:name="OVERHEIDop.WsbID/DC.identifier">wsb-2026-17454</meta:user-defined>
    <meta:user-defined meta:name="OVERHEIDop.versieInformatie"/>
  </office:meta>
</office:document-meta>
</file>