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4778) Aanvraag omgevingsvergunning voor een wateractiviteit: Vervangen en uitbreiden van bestaande beschoeiing en taludbekleding fietsbrug. De werkzaamheden vinden plaats in de buurt van Beeksedijk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juni 2026 een aanvraag voor een vergunning in het kader van de Omgevingswet voor een wateractiviteit ontvangen voor het vervangen en uitbreiden van bestaande beschoeiing en taludbekleding fietsbrug. De werkzaamheden vinden plaats  in de buurt van Beeksedijk in Goirle. De aanvraag is geregistreerd met zaaknummer 053939477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477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5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4778</meta:user-defined>
    <meta:user-defined meta:name="DCTERMS.abstract">Vervangen en uitbreiden van bestaande beschoeiing en taludbekleding fietsbrug in de buurt van Beeksedijk in Goirle</meta:user-defined>
    <dc:language>nl</dc:language>
    <meta:user-defined meta:name="OVERHEIDop.locatietype/OVERHEIDop.gebiedsmarkering">Vlak</meta:user-defined>
    <meta:user-defined meta:name="DC.title">(0539394778) Aanvraag omgevingsvergunning voor een wateractiviteit: Vervangen en uitbreiden van bestaande beschoeiing en taludbekleding fietsbrug. De werkzaamheden vinden plaats in de buurt van Beeksedijk in Goirle</meta:user-defined>
    <meta:user-defined meta:name="DCTERMS.W3CDTF/DCTERMS.available">2026-07-03</meta:user-defined>
    <meta:user-defined meta:name="DCTERMS.W3CDTF/OVERHEIDop.jaargang">2026</meta:user-defined>
    <meta:user-defined meta:name="OVERHEIDop.publicationIssue">17451</meta:user-defined>
    <meta:user-defined meta:name="OVERHEIDop.WsbID/DC.identifier">wsb-2026-17451</meta:user-defined>
    <meta:user-defined meta:name="OVERHEIDop.versieInformatie"/>
  </office:meta>
</office:document-meta>
</file>