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74 aanleggen van een dam en stuw t.b.v. flexibel peil tijdens zomermaanden t.h.v. Stoatersreed 1,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Mts Wartena te Warten, voor het aanleggen van een dam en stuw t.b.v. flexibel peil tijdens zomermaanden t.h.v.  Stoatersreed 1,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2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2974 aanleggen van een dam en stuw t.b.v. flexibel peil tijdens zomermaanden t.h.v. Stoatersreed 1, Warten</meta:user-defined>
    <meta:user-defined meta:name="DCTERMS.W3CDTF/DCTERMS.available">2026-01-26</meta:user-defined>
    <meta:user-defined meta:name="DCTERMS.W3CDTF/OVERHEIDop.jaargang">2026</meta:user-defined>
    <meta:user-defined meta:name="OVERHEIDop.publicationIssue">1745</meta:user-defined>
    <meta:user-defined meta:name="OVERHEIDop.WsbID/DC.identifier">wsb-2026-1745</meta:user-defined>
    <meta:user-defined meta:name="OVERHEIDop.versieInformatie"/>
  </office:meta>
</office:document-meta>
</file>