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7913) Aanvraag omgevingsvergunning voor een wateractiviteit: Het leggen van een kabel middels een gestuurde boring onder a-water. De werkzaamheden vinden plaats in de buurt van Spoordonkseweg 135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juni 2026 een aanvraag voor een vergunning in het kader van de Omgevingswet voor een wateractiviteit ontvangen voor het leggen van een kabel middels een gestuurde boring onder a-water. De werkzaamheden vinden plaats in de buurt van Spoordonkseweg 135 in Oirschot. De aanvraag is geregistreerd met zaaknummer 053939791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791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44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4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4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7913</meta:user-defined>
    <meta:user-defined meta:name="DCTERMS.abstract">Het leggen van een kabel middels een gestuurde boring onder a-water in de buurt van Spoordonkseweg 135 in Oirschot</meta:user-defined>
    <dc:language>nl</dc:language>
    <meta:user-defined meta:name="OVERHEIDop.locatietype/OVERHEIDop.gebiedsmarkering">Vlak</meta:user-defined>
    <meta:user-defined meta:name="DC.title">(0539397913) Aanvraag omgevingsvergunning voor een wateractiviteit: Het leggen van een kabel middels een gestuurde boring onder a-water. De werkzaamheden vinden plaats in de buurt van Spoordonkseweg 135 in Oirschot</meta:user-defined>
    <meta:user-defined meta:name="DCTERMS.W3CDTF/DCTERMS.available">2026-07-03</meta:user-defined>
    <meta:user-defined meta:name="DCTERMS.W3CDTF/OVERHEIDop.jaargang">2026</meta:user-defined>
    <meta:user-defined meta:name="OVERHEIDop.publicationIssue">17449</meta:user-defined>
    <meta:user-defined meta:name="OVERHEIDop.WsbID/DC.identifier">wsb-2026-17449</meta:user-defined>
    <meta:user-defined meta:name="OVERHEIDop.versieInformatie"/>
  </office:meta>
</office:document-meta>
</file>