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uiker en verwijderen van huidige in-/uitrit ter plaatse van Binnendamseweg 92A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uiker en verwijderen van huidige in-/uitrit ter plaatse van Binnendamseweg 92A te Giessenburg 
</text:p>
            <text:p text:style-name="common-al">Zaaknummer: 337823
</text:p>
            <text:p text:style-name="common-al">DSO verzoeknummer: 2026062900151
</text:p>
            <text:p text:style-name="common-al">Ontvangst aanvraag: 29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44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823</meta:user-defined>
    <meta:user-defined meta:name="DCTERMS.abstract">het plaatsen van een duiker en verwijderen van huidige in-/uitrit ter plaatse van Binnendamseweg 92A te Giessenburg</meta:user-defined>
    <dc:language>nl</dc:language>
    <meta:user-defined meta:name="OVERHEIDop.locatietype/OVERHEIDop.gebiedsmarkering">Vlak</meta:user-defined>
    <meta:user-defined meta:name="DC.title">Waterschap Rivierenland - aanvraag omgevingsvergunning voor het plaatsen van een duiker en verwijderen van huidige in-/uitrit ter plaatse van Binnendamseweg 92A te Giessen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47</meta:user-defined>
    <meta:user-defined meta:name="OVERHEIDop.WsbID/DC.identifier">wsb-2026-17447</meta:user-defined>
    <meta:user-defined meta:name="OVERHEIDop.versieInformatie"/>
  </office:meta>
</office:document-meta>
</file>