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Verlengde Utrechtseweg 6 in Utrecht met code HDSR7499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grondwateronttrekking en het lozen van grondwater  ten behoeve van rioolwerkzaamheden nabij Verlengde Utrechtseweg 6 in Utrecht.</text:p>
            <text:p text:style-name="common-al">In de periode tussen 6 juli 2026 en 17 juli 2026 wordt er grondwater onttrokken met een debiet van maximaal 60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44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4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4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128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Verlengde Utrechtseweg 6 in Utrecht met code HDSR749929.</meta:user-defined>
    <meta:user-defined meta:name="DCTERMS.W3CDTF/DCTERMS.available">2026-07-03</meta:user-defined>
    <meta:user-defined meta:name="DCTERMS.W3CDTF/OVERHEIDop.jaargang">2026</meta:user-defined>
    <meta:user-defined meta:name="OVERHEIDop.publicationIssue">17445</meta:user-defined>
    <meta:user-defined meta:name="OVERHEIDop.WsbID/DC.identifier">wsb-2026-17445</meta:user-defined>
    <meta:user-defined meta:name="OVERHEIDop.versieInformatie"/>
  </office:meta>
</office:document-meta>
</file>