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nieuwe drinkwateraansluitleiding op de locatie bij Grechtkade 10B in Woerdense Verlaat met code HDSR75126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nieuwe drinkwateraansluitleiding op de locatie bij Grechtkade 10B in Woerdense Verlaat. Deze aanvraag is ontvangen op 1 juli 2026 en geregistreerd onder zaak 75126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4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4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4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128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nieuwe drinkwateraansluitleiding op de locatie bij Grechtkade 10B in Woerdense Verlaat met code HDSR751260.</meta:user-defined>
    <meta:user-defined meta:name="DCTERMS.W3CDTF/DCTERMS.available">2026-07-03</meta:user-defined>
    <meta:user-defined meta:name="DCTERMS.W3CDTF/OVERHEIDop.jaargang">2026</meta:user-defined>
    <meta:user-defined meta:name="OVERHEIDop.publicationIssue">17444</meta:user-defined>
    <meta:user-defined meta:name="OVERHEIDop.WsbID/DC.identifier">wsb-2026-17444</meta:user-defined>
    <meta:user-defined meta:name="OVERHEIDop.versieInformatie"/>
  </office:meta>
</office:document-meta>
</file>