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tijdelijke overkluizing Meijevliet t.b.v. Inrichting NNN Bodegraven Noord met code HDSR751098.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tijdelijke overkluizing Meijevliet t.b.v. Inrichting NNN Bodegraven Noord. Deze aanvraag is ontvangen op 30 juni 2026 en geregistreerd onder zaak 751098.</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44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4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4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1283</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tijdelijke overkluizing Meijevliet t.b.v. Inrichting NNN Bodegraven Noord met code HDSR751098.</meta:user-defined>
    <meta:user-defined meta:name="DCTERMS.W3CDTF/DCTERMS.available">2026-07-03</meta:user-defined>
    <meta:user-defined meta:name="DCTERMS.W3CDTF/OVERHEIDop.jaargang">2026</meta:user-defined>
    <meta:user-defined meta:name="OVERHEIDop.publicationIssue">17443</meta:user-defined>
    <meta:user-defined meta:name="OVERHEIDop.WsbID/DC.identifier">wsb-2026-17443</meta:user-defined>
    <meta:user-defined meta:name="OVERHEIDop.versieInformatie"/>
  </office:meta>
</office:document-meta>
</file>