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schutting op het dakterras op locatie Koppestokstraat 37-BS in Utrecht met code HDSR7506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schutting op het dakterras op locatie Koppestokstraat 37-BS in Utrecht. Deze aanvraag is ontvangen op 26 juni 2026 en geregistreerd onder zaak 75060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44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4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128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schutting op het dakterras op locatie Koppestokstraat 37-BS in Utrecht met code HDSR750600.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42</meta:user-defined>
    <meta:user-defined meta:name="OVERHEIDop.WsbID/DC.identifier">wsb-2026-17442</meta:user-defined>
    <meta:user-defined meta:name="OVERHEIDop.versieInformatie"/>
  </office:meta>
</office:document-meta>
</file>