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herstellen van de kade- en kluismuren ter hoogte van Kromme Nieuwegracht 28D t/m 48 in Utrecht met code HDSR75057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herstellen van de kade- en kluismuren ter hoogte van Kromme Nieuwegracht 28D t/m 48 in Utrecht. Deze aanvraag is ontvangen op 26 juni 2026 en geregistreerd onder zaak 75057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44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128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herstellen van de kade- en kluismuren ter hoogte van Kromme Nieuwegracht 28D t/m 48 in Utrecht met code HDSR750576.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441</meta:user-defined>
    <meta:user-defined meta:name="OVERHEIDop.WsbID/DC.identifier">wsb-2026-17441</meta:user-defined>
    <meta:user-defined meta:name="OVERHEIDop.versieInformatie"/>
  </office:meta>
</office:document-meta>
</file>