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wijzigen van de vergunning (spirosolduiker i.p.v. rechthoekige duiker in 2 dammen) voor werken bij Debbemeerweg 57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7-2026
				</text:p>
            <text:p text:style-name="common-al">
            <text:span text:style-name="nadrukvet"> Zaaknummer: </text:span> 2026060521272
				</text:p>
            <text:p text:style-name="common-al">
            <text:span text:style-name="nadrukvet"> Besluitkenmerk: </text:span> 9999000012903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44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4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4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60521272</meta:user-defined>
    <meta:user-defined meta:name="DCTERMS.abstract">het wijzigen van de vergunning (spirosolduiker i.p.v. rechthoekige duiker in 2 dammen) voor werken bij Debbemeerweg 57 in Warme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wijzigen van de vergunning (spirosolduiker i.p.v. rechthoekige duiker in 2 dammen) voor werken bij Debbemeerweg 57 in Warmenhuiz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17440</meta:user-defined>
    <meta:user-defined meta:name="OVERHEIDop.WsbID/DC.identifier">wsb-2026-17440</meta:user-defined>
    <meta:user-defined meta:name="OVERHEIDop.versieInformatie"/>
  </office:meta>
</office:document-meta>
</file>