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2975 (ver)graven van een watergang en aanleggen dammen met duiker t.h.v. Tjalling Harkeswei 4, Lipp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1-2026 heeft het dagelijks bestuur van Wetterskip Fryslân een aanvraag ontvangen van Melkveebedrijf Mulder te Lippenhuizen, voor het (ver)graven van een watergang en aanleggen dammen met duiker t.h.v. Tjalling Harkeswei 4, Lippen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027</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92975 (ver)graven van een watergang en aanleggen dammen met duiker t.h.v. Tjalling Harkeswei 4, Lippenhuizen</meta:user-defined>
    <meta:user-defined meta:name="DCTERMS.W3CDTF/DCTERMS.available">2026-01-26</meta:user-defined>
    <meta:user-defined meta:name="DCTERMS.W3CDTF/OVERHEIDop.jaargang">2026</meta:user-defined>
    <meta:user-defined meta:name="OVERHEIDop.publicationIssue">1744</meta:user-defined>
    <meta:user-defined meta:name="OVERHEIDop.WsbID/DC.identifier">wsb-2026-1744</meta:user-defined>
    <meta:user-defined meta:name="OVERHEIDop.versieInformatie"/>
  </office:meta>
</office:document-meta>
</file>