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tot vaststelling beleidsnotitie sturingsmarge en besluit tot wijziging van alle peilbesluiten van waterschap Amstel, Gooi en V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Algemeen Bestuur van Waterschap Amstel, Gooi en Vecht heeft op 15 januari 2026 (BBV25.0566) de beleidsnotitie sturingsmarge en het besluit tot wijziging van alle peilbesluiten van waterschap Amstel, Gooi en Vecht vastgesteld.</text:p>
            <text:p text:style-name="al">Het waterschap legt het peilbeheer vast in het peilbesluit, zodat voor de gebruiker duidelijk is welk peil er geldt. In een peilbesluit staan de waterstanden of de bandbreedte van fluctuatie, die het waterschap onder reguliere omstandigheden zoveel mogelijk zal handhaven. De kans op intensieve neerslag, droogte en hoge temperaturen neemt door het veranderende klimaat toe. Om in te spelen op de weeromstandigheden en het juiste water op het juiste moment op de juiste plek te hebben, is een andere manier van peilbeheer nodig, waarbij we meer ruimte maken en minder strak sturen. In deze beleidsnotitie zijn de randvoorwaarden en kaders voor het werken met een sturingsmarge opgenomen.</text:p>
            <text:p text:style-name="al"/>
            <text:p text:style-name="al">
            <text:span text:style-name="nadrukcur">Beroepsmogelijkheden</text:span>
          </text:p>
            <text:p text:style-name="al">Tegen het besluit tot wijziging van alle peilbesluiten van waterschap Amstel, Gooi en Vecht kan door een belanghebbende gedurende zes weken vanaf de dag na deze publicatie beroep worden ingesteld door het indienen van een beroepschrift bij de Rechtbank Amsterdam:</text:p>
            <text:p text:style-name="al">Rechtbank Amsterdam</text:p>
            <text:p text:style-name="al">Sector Bestuursrecht</text:p>
            <text:p text:style-name="al">Postbus 75850</text:p>
            <text:p text:style-name="al">1070 AW Amsterdam</text:p>
            <text:p text:style-name="al"> </text:p>
            <text:p text:style-name="al">U kunt ook digitaal beroep instellen via de internetsite <text:a xlink:href="http://loket.rechtspraak.nl/bestuursrecht" xlink:type="simple">Externe link:http://loket.rechtspraak.nl/bestuursrecht</text:a>. U dient daarvoor wel te beschikken over een DigiD (elektronische handtekening).</text:p>
            <text:p text:style-name="al">Het beroepschrift moet worden ondertekend en tenminste bevatten:</text:p>
            <text:p text:style-name="al">• de naam en het adres van de indiener;</text:p>
            <text:p text:style-name="al">• de dagtekening;</text:p>
            <text:p text:style-name="al">• een omschrijving van het besluit waartegen het beroep is gericht;</text:p>
            <text:p text:style-name="al">• de gronden van het beroep.</text:p>
            <text:p text:style-name="al"> </text:p>
            <text:p text:style-name="al">Het indienen van een beroepschrift schorst niet de werking van het besluit. Als beroep is ingesteld, kan in spoedeisende gevallen de Voorzieningenrechter van de Rechtbank Amsterdam worden gevraagd een voorlopige voorziening te treffen.</text:p>
            <text:p text:style-name="al"/>
            <text:p text:style-name="al">
            <text:span text:style-name="nadrukcur">Inzien van de stukken</text:span>
          </text:p>
            <text:p text:style-name="al"> Het besluit tot vaststelling van de beleidsnotitie sturingsmarge en het besluit tot wijziging tot wijziging van alle peilbesluiten van waterschap Amstel, Gooi en Vecht en de bijbehorende stukken liggen vanaf de dag van deze bekendmaking voor een termijn van 6 weken ter inzage. De stukken kunt u raadplegen op www.overheid.nl (officiële bekendmakingen).</text:p>
            <text:p text:style-name="al"> </text:p>
            <text:p text:style-name="al">
            <text:span text:style-name="nadrukvet">Meer informatie</text:span>
          </text:p>
            <text:p text:style-name="al"> </text:p>
            <text:p text:style-name="al">Kijk op<text:a xlink:href="http://www.agv.nl/" xlink:type="simple">Externe link:www.agv.nl</text:a> voor meer informatie over de vastgestelde besluit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43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DC.source">N.v.t.</meta:user-defined>
    <meta:user-defined meta:name="OVERHEIDop.referentienummer">BBV25.0566</meta:user-defined>
    <meta:user-defined meta:name="DCTERMS.abstract">Bekendmaking van het besluit tot vaststelling van de beleidsnotitie sturingsmarge en besluit tot wijziging van alle peilbesluiten van waterschap Amstel, Gooi en Vecht. </meta:user-defined>
    <dc:language>nl</dc:language>
    <meta:user-defined meta:name="OVERHEIDop.locatietype/OVERHEIDop.gebiedsmarkering">Waterschap</meta:user-defined>
    <meta:user-defined meta:name="DC.title">Bekendmaking besluit tot vaststelling beleidsnotitie sturingsmarge en besluit tot wijziging van alle peilbesluiten van waterschap Amstel, Gooi en Vecht</meta:user-defined>
    <meta:user-defined meta:name="OVERHEIDop.datumEindeReactietermijn">2026-08-16</meta:user-defined>
    <meta:user-defined meta:name="OVERHEIDop.TilID/OVERHEIDop.terinzageleggingOP">til-2026-26229</meta:user-defined>
    <meta:user-defined meta:name="DCTERMS.W3CDTF/DCTERMS.available">2026-07-03</meta:user-defined>
    <meta:user-defined meta:name="OVERHEIDop.externeBijlage">beleidsnotitie sturingsmarge|exb-2026-23488</meta:user-defined>
    <meta:user-defined meta:name="OVERHEIDop.externeBijlage">Bijlage |exb-2026-23489</meta:user-defined>
    <meta:user-defined meta:name="OVERHEIDop.externeBijlage">Besluit wijziging pijlbesluiten |exb-2026-23490</meta:user-defined>
    <meta:user-defined meta:name="OVERHEIDop.externeBijlage">Beleidsnotitie sturingsmarge|exb-2026-23491</meta:user-defined>
    <meta:user-defined meta:name="DCTERMS.W3CDTF/OVERHEIDop.jaargang">2026</meta:user-defined>
    <meta:user-defined meta:name="OVERHEIDop.publicationIssue">17437</meta:user-defined>
    <meta:user-defined meta:name="OVERHEIDop.WsbID/DC.identifier">wsb-2026-17437</meta:user-defined>
    <meta:user-defined meta:name="OVERHEIDop.versieInformatie"/>
  </office:meta>
</office:document-meta>
</file>