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(glasvezel) ter plaatse van Linie 3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(glasvezel) ter plaatse van Linie 3 te Oosterhout 
</text:p>
            <text:p text:style-name="common-al">Zaaknummer: 337815
</text:p>
            <text:p text:style-name="common-al">DSO verzoeknummer: 2026062900105
</text:p>
            <text:p text:style-name="common-al">Ontvangst aanvraag: 29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43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43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815</meta:user-defined>
    <meta:user-defined meta:name="DCTERMS.abstract">het uitvoeren van kabelwerkzaamheden (glasvezel) ter plaatse van Linie 3 te Oosterho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(glasvezel) ter plaatse van Linie 3 te Oosterhout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432</meta:user-defined>
    <meta:user-defined meta:name="OVERHEIDop.WsbID/DC.identifier">wsb-2026-17432</meta:user-defined>
    <meta:user-defined meta:name="OVERHEIDop.versieInformatie"/>
  </office:meta>
</office:document-meta>
</file>