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819 plaatsen van een gesloten bodemenergiesysteem d.m.v. boringen en het aanleggen van leidingen t.h.v. Nr 2, I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7-2026 heeft het dagelijks bestuur van Wetterskip Fryslân een omgevingsvergunning wateractiviteit verleend aan Van 't Hof Grondboringen B.V. te Elburg, voor het plaatsen van een gesloten bodemenergiesysteem d.m.v. boringen en het aanleggen van leidingen t.h.v. Nr 2, In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5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819 plaatsen van een gesloten bodemenergiesysteem d.m.v. boringen en het aanleggen van leidingen t.h.v. Nr 2, Indijk</meta:user-defined>
    <meta:user-defined meta:name="OVERHEIDop.datumEindeReactietermijn">2026-08-13</meta:user-defined>
    <meta:user-defined meta:name="OVERHEIDop.terinzageleggingBG">https://www.wetterskip.frl/melden-en-regelen/vergunningen-wetten-en-regels/inzage-verleende-vergunningen</meta:user-defined>
    <meta:user-defined meta:name="DCTERMS.W3CDTF/DCTERMS.available">2026-07-03</meta:user-defined>
    <meta:user-defined meta:name="DCTERMS.W3CDTF/OVERHEIDop.jaargang">2026</meta:user-defined>
    <meta:user-defined meta:name="OVERHEIDop.publicationIssue">17430</meta:user-defined>
    <meta:user-defined meta:name="OVERHEIDop.WsbID/DC.identifier">wsb-2026-17430</meta:user-defined>
    <meta:user-defined meta:name="OVERHEIDop.versieInformatie"/>
  </office:meta>
</office:document-meta>
</file>