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Lithografenplein 633 (Merwedekanaalzone) te Utrecht met code HDSR7497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Lithografenplein 633 (Merwedekanaalzone) te Utrecht.</text:p>
            <text:p text:style-name="common-al">In de periode tussen 22 juni 2026 en 20 augustus 2026 wordt er grondwater onttrokken met een debiet van maximaal 1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2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2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126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Lithografenplein 633 (Merwedekanaalzone) te Utrecht met code HDSR749748</meta:user-defined>
    <meta:user-defined meta:name="DCTERMS.W3CDTF/DCTERMS.available">2026-07-03</meta:user-defined>
    <meta:user-defined meta:name="DCTERMS.W3CDTF/OVERHEIDop.jaargang">2026</meta:user-defined>
    <meta:user-defined meta:name="OVERHEIDop.publicationIssue">17428</meta:user-defined>
    <meta:user-defined meta:name="OVERHEIDop.WsbID/DC.identifier">wsb-2026-17428</meta:user-defined>
    <meta:user-defined meta:name="OVERHEIDop.versieInformatie"/>
  </office:meta>
</office:document-meta>
</file>