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Zandveldseweg (tussen de carpoolplaats en de A2-afrit Nieuwegein-Zuid) te Nieuwegein met code HDSR7499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Zandveldseweg (tussen de carpoolplaats en de A2-afrit Nieuwegein-Zuid) te Nieuwegein.</text:p>
            <text:p text:style-name="common-al">In de periode tussen 7 juli 2026 en 7 oktober 2026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27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Zandveldseweg (tussen de carpoolplaats en de A2-afrit Nieuwegein-Zuid) te Nieuwegein met code HDSR749932.</meta:user-defined>
    <meta:user-defined meta:name="DCTERMS.W3CDTF/DCTERMS.available">2026-07-03</meta:user-defined>
    <meta:user-defined meta:name="DCTERMS.W3CDTF/OVERHEIDop.jaargang">2026</meta:user-defined>
    <meta:user-defined meta:name="OVERHEIDop.publicationIssue">17427</meta:user-defined>
    <meta:user-defined meta:name="OVERHEIDop.WsbID/DC.identifier">wsb-2026-17427</meta:user-defined>
    <meta:user-defined meta:name="OVERHEIDop.versieInformatie"/>
  </office:meta>
</office:document-meta>
</file>