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de ecologische verbindingszone Stapsteen in Dre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aliseren van de ecologische verbindingszone </text:p>
            <text:p text:style-name="common-al">Locatie: Rijksweg Drempt</text:p>
            <text:p text:style-name="common-al">Zaaknummer: DSO2026061201224</text:p>
            <text:p text:style-name="common-al">Datum bekendmaking besluit: 1-7-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Verleende omgevingsvergunning wateractiviteit voor het realiseren van de ecologische verbindingszone Stapsteen in Drempt .</meta:user-defined>
    <meta:user-defined meta:name="DCTERMS.W3CDTF/DCTERMS.available">2026-07-03</meta:user-defined>
    <meta:user-defined meta:name="DCTERMS.W3CDTF/OVERHEIDop.jaargang">2026</meta:user-defined>
    <meta:user-defined meta:name="OVERHEIDop.publicationIssue">17425</meta:user-defined>
    <meta:user-defined meta:name="OVERHEIDop.WsbID/DC.identifier">wsb-2026-17425</meta:user-defined>
    <meta:user-defined meta:name="OVERHEIDop.versieInformatie"/>
  </office:meta>
</office:document-meta>
</file>