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graven van waterlopen en het uitbreiden van de onderbemaling bij Baarsdorpermeer 36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7-2026
				</text:p>
            <text:p text:style-name="common-al">
            <text:span text:style-name="nadrukvet"> Zaaknummer: </text:span> 2026033119843
				</text:p>
            <text:p text:style-name="common-al">
            <text:span text:style-name="nadrukvet"> Besluitkenmerk: </text:span> 9999000012890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42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3119843</meta:user-defined>
    <meta:user-defined meta:name="DCTERMS.abstract">het dempen en graven van waterlopen en het uitbreiden van de onderbemaling bij Baarsdorpermeer 36 in Zuid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 en graven van waterlopen en het uitbreiden van de onderbemaling bij Baarsdorpermeer 36 in Zuidermeer</meta:user-defined>
    <meta:user-defined meta:name="DCTERMS.W3CDTF/DCTERMS.available">2026-07-03</meta:user-defined>
    <meta:user-defined meta:name="DCTERMS.W3CDTF/OVERHEIDop.jaargang">2026</meta:user-defined>
    <meta:user-defined meta:name="OVERHEIDop.publicationIssue">17424</meta:user-defined>
    <meta:user-defined meta:name="OVERHEIDop.WsbID/DC.identifier">wsb-2026-17424</meta:user-defined>
    <meta:user-defined meta:name="OVERHEIDop.versieInformatie"/>
  </office:meta>
</office:document-meta>
</file>