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vervangen van een brugduiker in primair water 001996 nabij Hillsestraat 1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vervangen van een brugduiker in primair water 001996 nabij Hillsestraat 1 te Babyloniënbroek. 
</text:p>
            <text:p text:style-name="common-al">Zaaknummer: 310673
</text:p>
            <text:p text:style-name="common-al">DSO verzoeknummer: 2025120400203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0673</meta:user-defined>
    <meta:user-defined meta:name="DCTERMS.abstract">het vervangen van een duiker in primair water 001996 nabij Hillsestraat 1 te Babylonië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vervangen van een brugduiker in primair water 001996 nabij Hillsestraat 1 te Babyloniënbro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42</meta:user-defined>
    <meta:user-defined meta:name="OVERHEIDop.WsbID/DC.identifier">wsb-2026-1742</meta:user-defined>
    <meta:user-defined meta:name="OVERHEIDop.versieInformatie"/>
  </office:meta>
</office:document-meta>
</file>