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6-150089</text:p>
            <text:p text:style-name="common-al">Dijkgraaf en hoogheemraden van Delfland hebben een aanvraag voor een omgevingsvergunning wateractiviteit ontvangen op 30 juni 2026 voor de volgende activiteit(en):</text:p>
            <text:p text:style-name="common-al">Het aanleggen van kabels</text:p>
            <text:p text:style-name="common-al">op de locatie nabij Deltaplein 6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89</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6-07-03</meta:user-defined>
    <meta:user-defined meta:name="DCTERMS.W3CDTF/OVERHEIDop.jaargang">2026</meta:user-defined>
    <meta:user-defined meta:name="OVERHEIDop.externeBijlage">Z-26-150089 publiceerbare aanvraag|exb-2026-23454</meta:user-defined>
    <meta:user-defined meta:name="OVERHEIDop.publicationIssue">17414</meta:user-defined>
    <meta:user-defined meta:name="OVERHEIDop.WsbID/DC.identifier">wsb-2026-17414</meta:user-defined>
    <meta:user-defined meta:name="OVERHEIDop.versieInformatie"/>
  </office:meta>
</office:document-meta>
</file>