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het aanleggen, plaatsen of in stand houden van kabels en mantelbuizen nabij Rijksstraatweg 20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6/076619</text:p>
            <text:p text:style-name="common-al">Verzenddatum besluit: 30 juni 2026</text:p>
            <text:p text:style-name="common-al">Locatie: Rijksstraatweg 20 in Olst</text:p>
            <text:p text:style-name="common-al">Projectomschrijving: voor het aanleggen, plaatsen of in stand houden van kabels en mantelbuizen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wateractiviteit voor het aanleggen, plaatsen of in stand houden van kabels en mantelbuizen nabij Rijksstraatweg 20 in Ol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11</meta:user-defined>
    <meta:user-defined meta:name="OVERHEIDop.WsbID/DC.identifier">wsb-2026-17411</meta:user-defined>
    <meta:user-defined meta:name="OVERHEIDop.versieInformatie"/>
  </office:meta>
</office:document-meta>
</file>