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Lassuslaan 99 A in Bilthoven met code HDSR7477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nabij Lassuslaan 99 A in Bilthoven.</text:p>
            <text:p text:style-name="common-al">Vanaf 24 juli 2026 wordt er grondwater onttrokken met een debiet van maximaal 5 m³ per uur.</text:p>
            <text:p text:style-name="common-al">Voor het uitvoeren van de activiteit huishoudelijke of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27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Lassuslaan 99 A in Bilthoven met code HDSR747796.</meta:user-defined>
    <meta:user-defined meta:name="DCTERMS.W3CDTF/DCTERMS.available">2026-07-03</meta:user-defined>
    <meta:user-defined meta:name="DCTERMS.W3CDTF/OVERHEIDop.jaargang">2026</meta:user-defined>
    <meta:user-defined meta:name="OVERHEIDop.publicationIssue">17410</meta:user-defined>
    <meta:user-defined meta:name="OVERHEIDop.WsbID/DC.identifier">wsb-2026-17410</meta:user-defined>
    <meta:user-defined meta:name="OVERHEIDop.versieInformatie"/>
  </office:meta>
</office:document-meta>
</file>