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Zelhemseweg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dam met duiker.</text:p>
            <text:p text:style-name="common-al">Locatie: Zelhemseweg 8 Hummelo</text:p>
            <text:p text:style-name="common-al">Zaaknummer: DSO2025102400759 </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gen van een dam met duiker aan de Zelhemseweg in Hummelo</meta:user-defined>
    <meta:user-defined meta:name="DCTERMS.W3CDTF/DCTERMS.available">2026-01-26</meta:user-defined>
    <meta:user-defined meta:name="DCTERMS.W3CDTF/OVERHEIDop.jaargang">2026</meta:user-defined>
    <meta:user-defined meta:name="OVERHEIDop.publicationIssue">1741</meta:user-defined>
    <meta:user-defined meta:name="OVERHEIDop.WsbID/DC.identifier">wsb-2026-1741</meta:user-defined>
    <meta:user-defined meta:name="OVERHEIDop.versieInformatie"/>
  </office:meta>
</office:document-meta>
</file>