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6270 voor de werkzaamheden rondom het ontgraven van een nieuwe- en het dempen van bestaande vijvers op het ESA/ESTEC terrein ter hoogte van Keplerlaan 1 te Noord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de werkzaamheden </text:p>
            <text:p text:style-name="common-al">rondom het ontgraven van een nieuwe- en het dempen van bestaande vijvers op het ESA/ESTEC terrein ter hoogte van Keplerlaan 1 te Noordwijk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4-06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40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0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0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6847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26270 voor de werkzaamheden rondom het ontgraven van een nieuwe- en het dempen van bestaande vijvers op het ESA/ESTEC terrein ter hoogte van Keplerlaan 1 te Noordwijk.</meta:user-defined>
    <meta:user-defined meta:name="DCTERMS.W3CDTF/DCTERMS.available">2026-07-03</meta:user-defined>
    <meta:user-defined meta:name="DCTERMS.W3CDTF/OVERHEIDop.jaargang">2026</meta:user-defined>
    <meta:user-defined meta:name="OVERHEIDop.publicationIssue">17409</meta:user-defined>
    <meta:user-defined meta:name="OVERHEIDop.WsbID/DC.identifier">wsb-2026-17409</meta:user-defined>
    <meta:user-defined meta:name="OVERHEIDop.versieInformatie"/>
  </office:meta>
</office:document-meta>
</file>