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098 Verlenging beslistermijn voor besluit op aanvraag om omgevingsvergunning voor diverse wateractiviteiten i.v.m. inrichten werkterrein 'Groensche Hoeven',  Beukenlaan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ni 2026 besloten om de beslistermijn voor de aanvraag met zaaknummer 0539390098 voor diverse wateractiviteiten nabij de Beukenlaan te Vugh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098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098</meta:user-defined>
    <meta:user-defined meta:name="DCTERMS.abstract">AVV-VER-00129 Inrichten gronddepot Groensche Hoeven, dempen oppervlaktewater en werkzaamheden uitvoeren binnen een kering in Vught(PHS)</meta:user-defined>
    <dc:language>nl</dc:language>
    <meta:user-defined meta:name="OVERHEIDop.locatietype/OVERHEIDop.gebiedsmarkering">Punt</meta:user-defined>
    <meta:user-defined meta:name="OVERHEIDop.locatietype/OVERHEIDop.gebiedsmarkering">Vlak</meta:user-defined>
    <meta:user-defined meta:name="DC.title">0539390098 Verlenging beslistermijn voor besluit op aanvraag om omgevingsvergunning voor diverse wateractiviteiten i.v.m. inrichten werkterrein 'Groensche Hoeven',  Beukenlaan te Vught</meta:user-defined>
    <meta:user-defined meta:name="DCTERMS.W3CDTF/DCTERMS.available">2026-07-03</meta:user-defined>
    <meta:user-defined meta:name="OVERHEIDop.externeBijlage">Besluit verlengen beslistermijn|exb-2026-23443</meta:user-defined>
    <meta:user-defined meta:name="DCTERMS.W3CDTF/OVERHEIDop.jaargang">2026</meta:user-defined>
    <meta:user-defined meta:name="OVERHEIDop.publicationIssue">17408</meta:user-defined>
    <meta:user-defined meta:name="OVERHEIDop.WsbID/DC.identifier">wsb-2026-17408</meta:user-defined>
    <meta:user-defined meta:name="OVERHEIDop.versieInformatie"/>
  </office:meta>
</office:document-meta>
</file>