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Broekdijk 42a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Broekdijk 42a te Kesteren 
</text:p>
            <text:p text:style-name="common-al">Zaaknummer: 337794
</text:p>
            <text:p text:style-name="common-al">DSO verzoeknummer: 2026062900052
</text:p>
            <text:p text:style-name="common-al">Ontvangst aanvraag: 29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794</meta:user-defined>
    <meta:user-defined meta:name="DCTERMS.abstract">het uitvoeren van leidingwerkzaamheden ter plaatse van Broekdijk 42a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Broekdijk 42a te Keste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07</meta:user-defined>
    <meta:user-defined meta:name="OVERHEIDop.WsbID/DC.identifier">wsb-2026-17407</meta:user-defined>
    <meta:user-defined meta:name="OVERHEIDop.versieInformatie"/>
  </office:meta>
</office:document-meta>
</file>