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werkzaamheden (telecom) ter plaatse van Herman de Ruijterstraat 3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werkzaamheden (telecom) ter plaatse van Herman de Ruijterstraat 33 te Gorinchem. 
</text:p>
            <text:p text:style-name="common-al">Zaaknummer: 327285
</text:p>
            <text:p text:style-name="common-al">DSO verzoeknummer: 2026032701126
</text:p>
            <text:p text:style-name="common-al">Start bezwaartermijn: 02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40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285</meta:user-defined>
    <meta:user-defined meta:name="DCTERMS.abstract">het uitvoeren van kabelwerkzaamheden (telecom) ter plaatse van Herman de Ruijterstraat 33 te Gorinchem</meta:user-defined>
    <dc:language>nl</dc:language>
    <meta:user-defined meta:name="OVERHEIDop.locatietype/OVERHEIDop.gebiedsmarkering">Vlak</meta:user-defined>
    <meta:user-defined meta:name="DC.title">Waterschap Rivierenland - weigeren omgevingsvergunning voor het uitvoeren van kabelwerkzaamheden (telecom) ter plaatse van Herman de Ruijterstraat 33 te Gorinchem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06</meta:user-defined>
    <meta:user-defined meta:name="OVERHEIDop.WsbID/DC.identifier">wsb-2026-17406</meta:user-defined>
    <meta:user-defined meta:name="OVERHEIDop.versieInformatie"/>
  </office:meta>
</office:document-meta>
</file>