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9533 Bekendmaking omgevingsvergunning voor een wateractiviteit voor tijdelijke damwandconstructie in beschermingszone a-water ZL48 tussen Aert Heymlaan en Loonsebaan in Vugh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het aanleggen en behouden van een tijdelijke damwand in de beschermingszone bij a-water ZL48 tussen Aert Heymlaan en Loonsebaan in Vugh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40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0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0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9533</meta:user-defined>
    <meta:user-defined meta:name="DCTERMS.abstract">tijdelijke damwand in beschermingszone a-water ZL48 tussen Aert Heymlaan en Loonsebaan in Vught  (PHS)</meta:user-defined>
    <dc:language>nl</dc:language>
    <meta:user-defined meta:name="OVERHEIDop.locatietype/OVERHEIDop.gebiedsmarkering">Punt</meta:user-defined>
    <meta:user-defined meta:name="OVERHEIDop.locatietype/OVERHEIDop.gebiedsmarkering">Vlak</meta:user-defined>
    <meta:user-defined meta:name="DC.title">0539389533 Bekendmaking omgevingsvergunning voor een wateractiviteit voor tijdelijke damwandconstructie in beschermingszone a-water ZL48 tussen Aert Heymlaan en Loonsebaan in Vught</meta:user-defined>
    <meta:user-defined meta:name="DCTERMS.W3CDTF/DCTERMS.available">2026-07-03</meta:user-defined>
    <meta:user-defined meta:name="OVERHEIDop.externeBijlage">Besluit|exb-2026-23442</meta:user-defined>
    <meta:user-defined meta:name="DCTERMS.W3CDTF/OVERHEIDop.jaargang">2026</meta:user-defined>
    <meta:user-defined meta:name="OVERHEIDop.publicationIssue">17402</meta:user-defined>
    <meta:user-defined meta:name="OVERHEIDop.WsbID/DC.identifier">wsb-2026-17402</meta:user-defined>
    <meta:user-defined meta:name="OVERHEIDop.versieInformatie"/>
  </office:meta>
</office:document-meta>
</file>