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Ingetrokken omgevingsvergunning op grond van artikel 5.40, tweede lid, onder c, van de Omgevingswet en afdeling 10.1.1 van de Algemene wet bestuursrecht - het aanleggen van een dam met duiker nabij locatie Cabauwsekade 95 in Lopik (code HDSR75043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besluit “geen omgevingsvergunning nodig” (HDSR747869) ingetrokken op grond van artikel 5.40, tweede lid, onder c, van de Omgevingswet en afdeling 10.1.1 van de Algemene wet bestuursrecht voor het aanleggen van een dam met duiker nabij locatie Cabauwsekade 95 in Lopik. De werkzaamheden vinden plaats in de kernzone van een secundaire watergang. Onder artikel 4.73, lid 1 van de waterschapsverordening is het verboden om zonder omgevingsvergunning een dam met duiker aan te leggen in een primaire watergang of een secundaire watergang.. Dit besluit is verzonden op 1 juli 2026.</text:p>
            <text:p text:style-name="tussenkopcur">
            <text:span text:style-name="nadrukvet">Ter inzage </text:span>
          </text:p>
            <text:p text:style-name="common-al">U kunt het besluit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2 augustus 2026,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tekst_bottom"/>
          </text:section>
        </text:section>
        <text:section text:name="zakelijke-mededeling-sluiting_id1-3-2-2" text:style-name="zakelijke-mededeling-sluiting">
          <text:section text:name="ondertekening_id1-3-2-2-1">
            <text:p><text:span text:style-name="functie">Houten, 3 juli 2026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40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0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0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50438</meta:user-defined>
    <meta:user-defined meta:name="DCTERMS.abstract">Ingetrokken omgevingsvergunning op grond van artikel 5.40, tweede lid, onder c, van de Omgevingswet en afdeling 10.1.1 van de Algemene wet bestuursrecht - het aanleggen van een dam met duiker nabij locatie Cabauwsekade 95 in Lopik.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Ingetrokken omgevingsvergunning op grond van artikel 5.40, tweede lid, onder c, van de Omgevingswet en afdeling 10.1.1 van de Algemene wet bestuursrecht - het aanleggen van een dam met duiker nabij locatie Cabauwsekade 95 in Lopik (code HDSR750438)</meta:user-defined>
    <meta:user-defined meta:name="OVERHEIDop.datumEindeReactietermijn">2026-08-12</meta:user-defined>
    <meta:user-defined meta:name="OVERHEIDop.TilID/OVERHEIDop.terinzageleggingOP">til-2026-26174</meta:user-defined>
    <meta:user-defined meta:name="DCTERMS.W3CDTF/DCTERMS.available">2026-07-03</meta:user-defined>
    <meta:user-defined meta:name="DCTERMS.W3CDTF/OVERHEIDop.jaargang">2026</meta:user-defined>
    <meta:user-defined meta:name="OVERHEIDop.publicationIssue">17401</meta:user-defined>
    <meta:user-defined meta:name="OVERHEIDop.WsbID/DC.identifier">wsb-2026-17401</meta:user-defined>
    <meta:user-defined meta:name="OVERHEIDop.versieInformatie"/>
  </office:meta>
</office:document-meta>
</file>