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et huidige stuwobject ter plaatse van A.M.A. van Langeraad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et huidige stuwobject ter plaatse van A.M.A. van Langeraadweg te Giessenburg 
</text:p>
            <text:p text:style-name="common-al">Zaaknummer: 317075
</text:p>
            <text:p text:style-name="common-al">DSO verzoeknummer: 2025122300904
</text:p>
            <text:p text:style-name="common-al">Ontvangst aanvraag: 23-12-2025 14:0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075</meta:user-defined>
    <meta:user-defined meta:name="DCTERMS.abstract">het vervangen van het huidige stuwobject ter plaatse van A.M.A. van Langeraadweg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het huidige stuwobject ter plaatse van A.M.A. van Langeraadweg te Giessenburg</meta:user-defined>
    <meta:user-defined meta:name="DCTERMS.W3CDTF/DCTERMS.available">2026-01-07</meta:user-defined>
    <meta:user-defined meta:name="DCTERMS.W3CDTF/OVERHEIDop.jaargang">2026</meta:user-defined>
    <meta:user-defined meta:name="OVERHEIDop.publicationIssue">174</meta:user-defined>
    <meta:user-defined meta:name="OVERHEIDop.WsbID/DC.identifier">wsb-2026-174</meta:user-defined>
    <meta:user-defined meta:name="OVERHEIDop.versieInformatie"/>
  </office:meta>
</office:document-meta>
</file>