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ozen op een oppervlaktewaterlichaam in verband met het onderhoud aan een WKO-bron aan de Distributieweg 8-10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lozen op een oppervlaktewaterlichaam in verband met het onderhoud aan een WKO-bron aan de Distributieweg 8-10 te Emmeloor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30-06-2026 en geregistreerd onder zaaknummer 1018889.</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3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89</meta:user-defined>
    <meta:user-defined meta:name="DCTERMS.abstract">aanvraag vergunning (G): lozen op een oppervlaktewaterlichaam ivm onderhoud aan een WKO-bron aan de Distributieweg 8-10 te Emmeloord</meta:user-defined>
    <dc:language>nl</dc:language>
    <meta:user-defined meta:name="OVERHEIDop.locatietype/OVERHEIDop.gebiedsmarkering">Vlak</meta:user-defined>
    <meta:user-defined meta:name="DC.title">Waterschap Zuiderzeeland – kennisgeving aanvraag omgevingsvergunning Omgevingswet voor het lozen op een oppervlaktewaterlichaam in verband met het onderhoud aan een WKO-bron aan de Distributieweg 8-10 te Emmeloord.</meta:user-defined>
    <meta:user-defined meta:name="DCTERMS.W3CDTF/DCTERMS.available">2026-07-03</meta:user-defined>
    <meta:user-defined meta:name="DCTERMS.W3CDTF/OVERHEIDop.jaargang">2026</meta:user-defined>
    <meta:user-defined meta:name="OVERHEIDop.publicationIssue">17399</meta:user-defined>
    <meta:user-defined meta:name="OVERHEIDop.WsbID/DC.identifier">wsb-2026-17399</meta:user-defined>
    <meta:user-defined meta:name="OVERHEIDop.versieInformatie"/>
  </office:meta>
</office:document-meta>
</file>