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richten van heiwerkzaamheden ten behoeve van Tiny Forest Hotel ter hoogte van Trekweg 2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verrichten van </text:span>
            <text:span text:style-name="nadrukvet">heiwerkzaamheden ten behoeve van Tiny Forest Hotel ter hoogte van Trekweg 21 te Almer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30-06-2026 en geregistreerd onder zaaknummer 1018876.</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3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76</meta:user-defined>
    <meta:user-defined meta:name="DCTERMS.abstract">aanvraag vergunning (W): heiwerkzaamheden verrichten tbv Tiny Forest Hotel, thv Trekweg 21, Almere</meta:user-defined>
    <dc:language>nl</dc:language>
    <meta:user-defined meta:name="OVERHEIDop.locatietype/OVERHEIDop.gebiedsmarkering">Vlak</meta:user-defined>
    <meta:user-defined meta:name="DC.title">Waterschap Zuiderzeeland – kennisgeving aanvraag omgevingsvergunning Omgevingswet voor het verrichten van heiwerkzaamheden ten behoeve van Tiny Forest Hotel ter hoogte van Trekweg 21 te Almere.</meta:user-defined>
    <meta:user-defined meta:name="DCTERMS.W3CDTF/DCTERMS.available">2026-07-03</meta:user-defined>
    <meta:user-defined meta:name="DCTERMS.W3CDTF/OVERHEIDop.jaargang">2026</meta:user-defined>
    <meta:user-defined meta:name="OVERHEIDop.publicationIssue">17398</meta:user-defined>
    <meta:user-defined meta:name="OVERHEIDop.WsbID/DC.identifier">wsb-2026-17398</meta:user-defined>
    <meta:user-defined meta:name="OVERHEIDop.versieInformatie"/>
  </office:meta>
</office:document-meta>
</file>