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88679 Bekendmaking verlenen omgevingsvergunning voor een wateractiviteit voor tijdelijk behouden: dam met duiker in en brug over a-water ZL48 en verharding in bijbehorende beschermingszone, nabij Postweg in Vugh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een omgevingsvergunning voor een wateractiviteit ontvangen voor tijdelijk behouden: dam met duiker in en brug over a-water ZL48 en verharding in bijbehorende beschermingszone, nabij Postweg in Vughtom vergunning.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739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9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9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88679</meta:user-defined>
    <meta:user-defined meta:name="DCTERMS.abstract">AVV-VER-00138 Omgevingsvergunning wateractiviteit - Aanleg tijdelijke dam met duiker en brug over a-watergang ZL48 Postweg in Vught</meta:user-defined>
    <dc:language>nl</dc:language>
    <meta:user-defined meta:name="OVERHEIDop.locatietype/OVERHEIDop.gebiedsmarkering">Punt</meta:user-defined>
    <meta:user-defined meta:name="OVERHEIDop.locatietype/OVERHEIDop.gebiedsmarkering">Vlak</meta:user-defined>
    <meta:user-defined meta:name="DC.title">0539388679 Bekendmaking verlenen omgevingsvergunning voor een wateractiviteit voor tijdelijk behouden: dam met duiker in en brug over a-water ZL48 en verharding in bijbehorende beschermingszone, nabij Postweg in Vught</meta:user-defined>
    <meta:user-defined meta:name="DCTERMS.W3CDTF/DCTERMS.available">2026-07-03</meta:user-defined>
    <meta:user-defined meta:name="OVERHEIDop.externeBijlage">Besluit|exb-2026-23431</meta:user-defined>
    <meta:user-defined meta:name="DCTERMS.W3CDTF/OVERHEIDop.jaargang">2026</meta:user-defined>
    <meta:user-defined meta:name="OVERHEIDop.publicationIssue">17396</meta:user-defined>
    <meta:user-defined meta:name="OVERHEIDop.WsbID/DC.identifier">wsb-2026-17396</meta:user-defined>
    <meta:user-defined meta:name="OVERHEIDop.versieInformatie"/>
  </office:meta>
</office:document-meta>
</file>