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t.b.v. het wijzigen van de vergunning van 29 augustus 2023, met kenmerk Z/23/055799 nabij Bedrijfshal van Vebe in Genemuiden</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omgevingsvergunning wateractiviteit voor het verwijderen van een dam met duiker D763214 uit A-oppervlaktewaterlichaam CM.20/CM.25, het verwijderen van betonnen taludbescherming; doortrekken van de grondwal (op een hoogte van minimaal 0,25 meter, in verband met de scheiding tussen landelijk en stedelijk water en onderhoudsroute en het op hoogte brengen van een reeds aangebrachte duiker D825931 (corrigeren naar de aanleghoogte volgens vergunning) nabij Bedrijfshal van Vebe in Genemuiden (dossiernummer Z/26/075423). De vergunning is op 1 juli 2026 verzonden naar de aanvrager.  </text:p>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t.b.v. het wijzigen van de vergunning van 29 augustus 2023, met kenmerk Z/23/055799 nabij Bedrijfshal van Vebe in Genemuiden</meta:user-defined>
    <meta:user-defined meta:name="DCTERMS.W3CDTF/DCTERMS.available">2026-07-03</meta:user-defined>
    <meta:user-defined meta:name="DCTERMS.W3CDTF/OVERHEIDop.jaargang">2026</meta:user-defined>
    <meta:user-defined meta:name="OVERHEIDop.publicationIssue">17392</meta:user-defined>
    <meta:user-defined meta:name="OVERHEIDop.WsbID/DC.identifier">wsb-2026-17392</meta:user-defined>
    <meta:user-defined meta:name="OVERHEIDop.versieInformatie"/>
  </office:meta>
</office:document-meta>
</file>