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het materiaal van het tracé van de op 21 november 2024 verleende omgevingsvergunning VTH202404-04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het materiaal van het tracé van de op 21 november 2024 verleende omgevingsvergunning VTH202404-0426.</text:p>
            <text:p text:style-name="common-al">Zaaknummer: VTH202510-0689</text:p>
            <text:p text:style-name="common-al">Start bezwaartermijn (6 weken): 27-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689</meta:user-defined>
    <meta:user-defined meta:name="DCTERMS.abstract">wijziging vergunning VTH202404-0426 voor het herontwikkelen van een bedrijventerrein aan de Oude Maas nabij Het Weegje in Puttershoek</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wijzigen van het materiaal van het tracé van de op 21 november 2024 verleende omgevingsvergunning VTH202404-0426</meta:user-defined>
    <meta:user-defined meta:name="DCTERMS.W3CDTF/DCTERMS.available">2026-01-26</meta:user-defined>
    <meta:user-defined meta:name="DCTERMS.W3CDTF/OVERHEIDop.jaargang">2026</meta:user-defined>
    <meta:user-defined meta:name="OVERHEIDop.publicationIssue">1739</meta:user-defined>
    <meta:user-defined meta:name="OVERHEIDop.WsbID/DC.identifier">wsb-2026-1739</meta:user-defined>
    <meta:user-defined meta:name="OVERHEIDop.versieInformatie"/>
  </office:meta>
</office:document-meta>
</file>